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36">
      <style:table-cell-properties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vertical-align="middle" fo:wrap-option="wrap" style:cell-protec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default-cell-style-name="ce15"/>
        <table:table-column table:style-name="co12" table:default-cell-style-name="ce15"/>
        <table:table-column table:style-name="co13" table:number-columns-repeated="3" table:default-cell-style-name="ce19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5">
            <text:p>Tipologia di provvedimen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riazione apportata con determinazione n. 187 di data 16/07/2015</text:p>
          </table:table-cell>
          <table:table-cell office:value-type="string" table:style-name="ce6">
            <text:p>Variazione apportata con determinazione n. 304 di data 12/11/201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2H51A952M</text:p>
          </table:table-cell>
          <table:table-cell office:value-type="currency" office:value="4393" table:style-name="ce9">
            <text:p>€ 4.39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393" table:style-name="ce9">
            <text:p>€ 4.393,00</text:p>
          </table:table-cell>
          <table:table-cell office:value-type="currency" office:value="4393" table:style-name="ce9">
            <text:p>€ 4.39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E13B006N</text:p>
          </table:table-cell>
          <table:table-cell office:value-type="currency" office:value="2555" table:style-name="ce9">
            <text:p>€ 2.55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55" table:style-name="ce9">
            <text:p>€ 2.555,00</text:p>
          </table:table-cell>
          <table:table-cell office:value-type="currency" office:value="2555" table:style-name="ce9">
            <text:p>€ 2.55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3M54L378Z</text:p>
          </table:table-cell>
          <table:table-cell office:value-type="currency" office:value="2526" table:style-name="ce9">
            <text:p>€ 2.52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26" table:style-name="ce9">
            <text:p>€ 2.526,00</text:p>
          </table:table-cell>
          <table:table-cell office:value-type="currency" office:value="2526" table:style-name="ce9">
            <text:p>€ 2.52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L48L378L</text:p>
          </table:table-cell>
          <table:table-cell office:value-type="currency" office:value="1354" table:style-name="ce9">
            <text:p>€ 1.35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4" table:style-name="ce9">
            <text:p>€ 1.354,00</text:p>
          </table:table-cell>
          <table:table-cell office:value-type="currency" office:value="1354" table:style-name="ce9">
            <text:p>€ 1.35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89D69L378V</text:p>
          </table:table-cell>
          <table:table-cell office:value-type="currency" office:value="1533" table:style-name="ce9">
            <text:p>€ 1.53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33" table:style-name="ce9">
            <text:p>€ 1.533,00</text:p>
          </table:table-cell>
          <table:table-cell office:value-type="currency" office:value="1533" table:style-name="ce9">
            <text:p>€ 1.53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2T53L378C</text:p>
          </table:table-cell>
          <table:table-cell office:value-type="currency" office:value="1265" table:style-name="ce9">
            <text:p>€ 1.26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265" table:style-name="ce9">
            <text:p>€ 1.265,00</text:p>
          </table:table-cell>
          <table:table-cell office:value-type="currency" office:value="1265" table:style-name="ce9">
            <text:p>€ 1.26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5D64L378O</text:p>
          </table:table-cell>
          <table:table-cell office:value-type="currency" office:value="1409" table:style-name="ce9">
            <text:p>€ 1.40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09" table:style-name="ce9">
            <text:p>€ 1.409,00</text:p>
          </table:table-cell>
          <table:table-cell office:value-type="currency" office:value="1409" table:style-name="ce9">
            <text:p>€ 1.40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86D06L378X</text:p>
          </table:table-cell>
          <table:table-cell office:value-type="currency" office:value="2375" table:style-name="ce9">
            <text:p>€ 2.37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75" table:style-name="ce9">
            <text:p>€ 2.375,00</text:p>
          </table:table-cell>
          <table:table-cell office:value-type="currency" office:value="2375" table:style-name="ce9">
            <text:p>€ 2.37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3E62L378G</text:p>
          </table:table-cell>
          <table:table-cell office:value-type="currency" office:value="1998" table:style-name="ce9">
            <text:p>€ 1.99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998" table:style-name="ce9">
            <text:p>€ 1.998,00</text:p>
          </table:table-cell>
          <table:table-cell office:value-type="currency" office:value="1998" table:style-name="ce9">
            <text:p>€ 1.99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1M65Z148W</text:p>
          </table:table-cell>
          <table:table-cell office:value-type="currency" office:value="2454" table:style-name="ce9">
            <text:p>€ 2.45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54" table:style-name="ce9">
            <text:p>€ 2.454,00</text:p>
          </table:table-cell>
          <table:table-cell office:value-type="currency" office:value="2454" table:style-name="ce9">
            <text:p>€ 2.45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3A31L378B</text:p>
          </table:table-cell>
          <table:table-cell office:value-type="currency" office:value="2818" table:style-name="ce9">
            <text:p>€ 2.81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818" table:style-name="ce9">
            <text:p>€ 2.818,00</text:p>
          </table:table-cell>
          <table:table-cell office:value-type="currency" office:value="2818" table:style-name="ce9">
            <text:p>€ 2.81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1T30L378U</text:p>
          </table:table-cell>
          <table:table-cell office:value-type="currency" office:value="1370" table:style-name="ce9">
            <text:p>€ 1.37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70" table:style-name="ce9">
            <text:p>€ 1.370,00</text:p>
          </table:table-cell>
          <table:table-cell office:value-type="currency" office:value="1370" table:style-name="ce9">
            <text:p>€ 1.37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2H64C372H</text:p>
          </table:table-cell>
          <table:table-cell office:value-type="currency" office:value="1367" table:style-name="ce9">
            <text:p>€ 1.36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67" table:style-name="ce9">
            <text:p>€ 1.367,00</text:p>
          </table:table-cell>
          <table:table-cell office:value-type="currency" office:value="1367" table:style-name="ce9">
            <text:p>€ 1.36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95D64L378A</text:p>
          </table:table-cell>
          <table:table-cell office:value-type="currency" office:value="2469" table:style-name="ce9">
            <text:p>€ 2.46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69" table:style-name="ce9">
            <text:p>€ 2.469,00</text:p>
          </table:table-cell>
          <table:table-cell office:value-type="currency" office:value="2469" table:style-name="ce9">
            <text:p>€ 2.46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1L01L378Q</text:p>
          </table:table-cell>
          <table:table-cell office:value-type="currency" office:value="3332" table:style-name="ce9">
            <text:p>€ 3.33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332" table:style-name="ce9">
            <text:p>€ 3.332,00</text:p>
          </table:table-cell>
          <table:table-cell office:value-type="currency" office:value="3332" table:style-name="ce9">
            <text:p>€ 3.33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B50L378W</text:p>
          </table:table-cell>
          <table:table-cell office:value-type="currency" office:value="1386" table:style-name="ce9">
            <text:p>€ 1.38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86" table:style-name="ce9">
            <text:p>€ 1.386,00</text:p>
          </table:table-cell>
          <table:table-cell office:value-type="currency" office:value="1386" table:style-name="ce9">
            <text:p>€ 1.38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A47L378R</text:p>
          </table:table-cell>
          <table:table-cell office:value-type="currency" office:value="1957" table:style-name="ce9">
            <text:p>€ 1.95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957" table:style-name="ce9">
            <text:p>€ 1.957,00</text:p>
          </table:table-cell>
          <table:table-cell office:value-type="currency" office:value="1957" table:style-name="ce9">
            <text:p>€ 1.95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H47L378Q</text:p>
          </table:table-cell>
          <table:table-cell office:value-type="currency" office:value="2636" table:style-name="ce9">
            <text:p>€ 2.63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36" table:style-name="ce9">
            <text:p>€ 2.636,00</text:p>
          </table:table-cell>
          <table:table-cell office:value-type="currency" office:value="2636" table:style-name="ce9">
            <text:p>€ 2.63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P44C794T</text:p>
          </table:table-cell>
          <table:table-cell office:value-type="currency" office:value="2459" table:style-name="ce9">
            <text:p>€ 2.45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59" table:style-name="ce9">
            <text:p>€ 2.459,00</text:p>
          </table:table-cell>
          <table:table-cell office:value-type="currency" office:value="2459" table:style-name="ce9">
            <text:p>€ 2.45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4P66L378H</text:p>
          </table:table-cell>
          <table:table-cell office:value-type="currency" office:value="1458" table:style-name="ce9">
            <text:p>€ 1.45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58" table:style-name="ce9">
            <text:p>€ 1.458,00</text:p>
          </table:table-cell>
          <table:table-cell office:value-type="currency" office:value="1458" table:style-name="ce9">
            <text:p>€ 1.45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0E10C794J</text:p>
          </table:table-cell>
          <table:table-cell office:value-type="currency" office:value="4638" table:style-name="ce9">
            <text:p>€ 4.63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638" table:style-name="ce9">
            <text:p>€ 4.638,00</text:p>
          </table:table-cell>
          <table:table-cell office:value-type="currency" office:value="4638" table:style-name="ce9">
            <text:p>€ 4.63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H61L378S</text:p>
          </table:table-cell>
          <table:table-cell office:value-type="currency" office:value="1369" table:style-name="ce9">
            <text:p>€ 1.36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69" table:style-name="ce9">
            <text:p>€ 1.369,00</text:p>
          </table:table-cell>
          <table:table-cell office:value-type="currency" office:value="1369" table:style-name="ce9">
            <text:p>€ 1.36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R13H330O</text:p>
          </table:table-cell>
          <table:table-cell office:value-type="currency" office:value="2436" table:style-name="ce9">
            <text:p>€ 2.43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36" table:style-name="ce9">
            <text:p>€ 2.436,00</text:p>
          </table:table-cell>
          <table:table-cell office:value-type="currency" office:value="2436" table:style-name="ce9">
            <text:p>€ 2.43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3D20L378T</text:p>
          </table:table-cell>
          <table:table-cell office:value-type="currency" office:value="1370" table:style-name="ce9">
            <text:p>€ 1.37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70" table:style-name="ce9">
            <text:p>€ 1.370,00</text:p>
          </table:table-cell>
          <table:table-cell office:value-type="currency" office:value="1370" table:style-name="ce9">
            <text:p>€ 1.37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3M60H612D</text:p>
          </table:table-cell>
          <table:table-cell office:value-type="currency" office:value="1758" table:style-name="ce9">
            <text:p>€ 1.75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758" table:style-name="ce9">
            <text:p>€ 1.758,00</text:p>
          </table:table-cell>
          <table:table-cell office:value-type="currency" office:value="1758" table:style-name="ce9">
            <text:p>€ 1.75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1R11L378F</text:p>
          </table:table-cell>
          <table:table-cell office:value-type="currency" office:value="2303" table:style-name="ce9">
            <text:p>€ 2.30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03" table:style-name="ce9">
            <text:p>€ 2.303,00</text:p>
          </table:table-cell>
          <table:table-cell office:value-type="currency" office:value="2303" table:style-name="ce9">
            <text:p>€ 2.30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91B56B006X</text:p>
          </table:table-cell>
          <table:table-cell office:value-type="currency" office:value="1491" table:style-name="ce9">
            <text:p>€ 1.49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91" table:style-name="ce9">
            <text:p>€ 1.491,00</text:p>
          </table:table-cell>
          <table:table-cell office:value-type="currency" office:value="1491" table:style-name="ce9">
            <text:p>€ 1.49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0B42L378I</text:p>
          </table:table-cell>
          <table:table-cell office:value-type="currency" office:value="2490" table:style-name="ce9">
            <text:p>€ 2.49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90" table:style-name="ce9">
            <text:p>€ 2.490,00</text:p>
          </table:table-cell>
          <table:table-cell office:value-type="currency" office:value="2490" table:style-name="ce9">
            <text:p>€ 2.49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85S12L378M</text:p>
          </table:table-cell>
          <table:table-cell office:value-type="currency" office:value="1379" table:style-name="ce9">
            <text:p>€ 1.3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79" table:style-name="ce9">
            <text:p>€ 1.379,00</text:p>
          </table:table-cell>
          <table:table-cell office:value-type="currency" office:value="1379" table:style-name="ce9">
            <text:p>€ 1.37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3A71H612U</text:p>
          </table:table-cell>
          <table:table-cell office:value-type="currency" office:value="1380" table:style-name="ce9">
            <text:p>€ 1.38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80" table:style-name="ce9">
            <text:p>€ 1.380,00</text:p>
          </table:table-cell>
          <table:table-cell office:value-type="currency" office:value="1380" table:style-name="ce9">
            <text:p>€ 1.38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88S57Z100G</text:p>
          </table:table-cell>
          <table:table-cell office:value-type="currency" office:value="4825" table:style-name="ce9">
            <text:p>€ 4.82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825" table:style-name="ce9">
            <text:p>€ 4.825,00</text:p>
          </table:table-cell>
          <table:table-cell office:value-type="currency" office:value="4825" table:style-name="ce9">
            <text:p>€ 4.82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4L56H612E</text:p>
          </table:table-cell>
          <table:table-cell office:value-type="currency" office:value="1360" table:style-name="ce9">
            <text:p>€ 1.36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60" table:style-name="ce9">
            <text:p>€ 1.360,00</text:p>
          </table:table-cell>
          <table:table-cell office:value-type="currency" office:value="1360" table:style-name="ce9">
            <text:p>€ 1.36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******95R48C794T</text:p>
          </table:table-cell>
          <table:table-cell office:value-type="currency" office:value="1394" table:style-name="ce9">
            <text:p>€ 1.39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94" table:style-name="ce9">
            <text:p>€ 1.394,00</text:p>
          </table:table-cell>
          <table:table-cell office:value-type="currency" office:value="1394" table:style-name="ce9">
            <text:p>€ 1.39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1R65L174Y</text:p>
          </table:table-cell>
          <table:table-cell office:value-type="currency" office:value="4011" table:style-name="ce9">
            <text:p>€ 4.01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011" table:style-name="ce9">
            <text:p>€ 4.011,00</text:p>
          </table:table-cell>
          <table:table-cell office:value-type="currency" office:value="4011" table:style-name="ce9">
            <text:p>€ 4.01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B66C794Y</text:p>
          </table:table-cell>
          <table:table-cell office:value-type="currency" office:value="1521" table:style-name="ce9">
            <text:p>€ 1.52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21" table:style-name="ce9">
            <text:p>€ 1.521,00</text:p>
          </table:table-cell>
          <table:table-cell office:value-type="currency" office:value="1521" table:style-name="ce9">
            <text:p>€ 1.52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3S66H612R</text:p>
          </table:table-cell>
          <table:table-cell office:value-type="currency" office:value="1260" table:style-name="ce9">
            <text:p>€ 1.26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260" table:style-name="ce9">
            <text:p>€ 1.260,00</text:p>
          </table:table-cell>
          <table:table-cell office:value-type="currency" office:value="1260" table:style-name="ce9">
            <text:p>€ 1.26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0M69L378I</text:p>
          </table:table-cell>
          <table:table-cell office:value-type="currency" office:value="4339" table:style-name="ce9">
            <text:p>€ 4.33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339" table:style-name="ce9">
            <text:p>€ 4.339,00</text:p>
          </table:table-cell>
          <table:table-cell office:value-type="currency" office:value="4339" table:style-name="ce9">
            <text:p>€ 4.33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2M45L378Q</text:p>
          </table:table-cell>
          <table:table-cell office:value-type="currency" office:value="2450" table:style-name="ce9">
            <text:p>€ 2.45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50" table:style-name="ce9">
            <text:p>€ 2.450,00</text:p>
          </table:table-cell>
          <table:table-cell office:value-type="currency" office:value="2450" table:style-name="ce9">
            <text:p>€ 2.45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5L52C794A</text:p>
          </table:table-cell>
          <table:table-cell office:value-type="currency" office:value="1390" table:style-name="ce9">
            <text:p>€ 1.39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90" table:style-name="ce9">
            <text:p>€ 1.390,00</text:p>
          </table:table-cell>
          <table:table-cell office:value-type="currency" office:value="1390" table:style-name="ce9">
            <text:p>€ 1.39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4B63L174X</text:p>
          </table:table-cell>
          <table:table-cell office:value-type="currency" office:value="1481" table:style-name="ce9">
            <text:p>€ 1.48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81" table:style-name="ce9">
            <text:p>€ 1.481,00</text:p>
          </table:table-cell>
          <table:table-cell office:value-type="currency" office:value="1481" table:style-name="ce9">
            <text:p>€ 1.48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F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90P58L378E</text:p>
          </table:table-cell>
          <table:table-cell office:value-type="currency" office:value="2350" table:style-name="ce9">
            <text:p>€ 2.35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50" table:style-name="ce9">
            <text:p>€ 2.350,00</text:p>
          </table:table-cell>
          <table:table-cell office:value-type="currency" office:value="2350" table:style-name="ce9">
            <text:p>€ 2.35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1L61L378M</text:p>
          </table:table-cell>
          <table:table-cell office:value-type="currency" office:value="3133" table:style-name="ce9">
            <text:p>€ 3.13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133" table:style-name="ce9">
            <text:p>€ 3.133,00</text:p>
          </table:table-cell>
          <table:table-cell office:value-type="currency" office:value="3133" table:style-name="ce9">
            <text:p>€ 3.13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******92L51L378K</text:p>
          </table:table-cell>
          <table:table-cell office:value-type="currency" office:value="1274" table:style-name="ce9">
            <text:p>€ 1.27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274" table:style-name="ce9">
            <text:p>€ 1.274,00</text:p>
          </table:table-cell>
          <table:table-cell office:value-type="currency" office:value="1274" table:style-name="ce9">
            <text:p>€ 1.27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5B47C794X</text:p>
          </table:table-cell>
          <table:table-cell office:value-type="currency" office:value="2452" table:style-name="ce9">
            <text:p>€ 2.45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52" table:style-name="ce9">
            <text:p>€ 2.452,00</text:p>
          </table:table-cell>
          <table:table-cell office:value-type="currency" office:value="2452" table:style-name="ce9">
            <text:p>€ 2.45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L51C794C</text:p>
          </table:table-cell>
          <table:table-cell office:value-type="currency" office:value="2391" table:style-name="ce9">
            <text:p>€ 2.39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91" table:style-name="ce9">
            <text:p>€ 2.391,00</text:p>
          </table:table-cell>
          <table:table-cell office:value-type="currency" office:value="2391" table:style-name="ce9">
            <text:p>€ 2.39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L.C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4P19B006P</text:p>
          </table:table-cell>
          <table:table-cell office:value-type="currency" office:value="4791" table:style-name="ce9">
            <text:p>€ 4.79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791" table:style-name="ce9">
            <text:p>€ 4.791,00</text:p>
          </table:table-cell>
          <table:table-cell office:value-type="currency" office:value="4791" table:style-name="ce9">
            <text:p>€ 4.79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P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89R70L378P</text:p>
          </table:table-cell>
          <table:table-cell office:value-type="currency" office:value="1470" table:style-name="ce9">
            <text:p>€ 1.47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70" table:style-name="ce9">
            <text:p>€ 1.470,00</text:p>
          </table:table-cell>
          <table:table-cell office:value-type="currency" office:value="1470" table:style-name="ce9">
            <text:p>€ 1.47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89D57L378E</text:p>
          </table:table-cell>
          <table:table-cell office:value-type="currency" office:value="1385" table:style-name="ce9">
            <text:p>€ 1.38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85" table:style-name="ce9">
            <text:p>€ 1.385,00</text:p>
          </table:table-cell>
          <table:table-cell office:value-type="currency" office:value="1385" table:style-name="ce9">
            <text:p>€ 1.38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2S23H612C</text:p>
          </table:table-cell>
          <table:table-cell office:value-type="currency" office:value="1305" table:style-name="ce9">
            <text:p>€ 1.30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05" table:style-name="ce9">
            <text:p>€ 1.305,00</text:p>
          </table:table-cell>
          <table:table-cell office:value-type="currency" office:value="1305" table:style-name="ce9">
            <text:p>€ 1.30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89M70B006W</text:p>
          </table:table-cell>
          <table:table-cell office:value-type="currency" office:value="2446" table:style-name="ce9">
            <text:p>€ 2.44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46" table:style-name="ce9">
            <text:p>€ 2.446,00</text:p>
          </table:table-cell>
          <table:table-cell office:value-type="currency" office:value="2446" table:style-name="ce9">
            <text:p>€ 2.44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4H66L378G</text:p>
          </table:table-cell>
          <table:table-cell office:value-type="currency" office:value="2355" table:style-name="ce9">
            <text:p>€ 2.35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55" table:style-name="ce9">
            <text:p>€ 2.355,00</text:p>
          </table:table-cell>
          <table:table-cell office:value-type="currency" office:value="2355" table:style-name="ce9">
            <text:p>€ 2.35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L55L378Z</text:p>
          </table:table-cell>
          <table:table-cell office:value-type="currency" office:value="1358" table:style-name="ce9">
            <text:p>€ 1.35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8" table:style-name="ce9">
            <text:p>€ 1.358,00</text:p>
          </table:table-cell>
          <table:table-cell office:value-type="currency" office:value="1358" table:style-name="ce9">
            <text:p>€ 1.35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T56L378U</text:p>
          </table:table-cell>
          <table:table-cell office:value-type="currency" office:value="2688" table:style-name="ce9">
            <text:p>€ 2.68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88" table:style-name="ce9">
            <text:p>€ 2.688,00</text:p>
          </table:table-cell>
          <table:table-cell office:value-type="currency" office:value="2688" table:style-name="ce9">
            <text:p>€ 2.68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N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5R58C794J</text:p>
          </table:table-cell>
          <table:table-cell office:value-type="currency" office:value="3260" table:style-name="ce9">
            <text:p>€ 3.26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260" table:style-name="ce9">
            <text:p>€ 3.260,00</text:p>
          </table:table-cell>
          <table:table-cell office:value-type="currency" office:value="3260" table:style-name="ce9">
            <text:p>€ 3.26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94R53L378B</text:p>
          </table:table-cell>
          <table:table-cell office:value-type="currency" office:value="2725" table:style-name="ce9">
            <text:p>€ 2.72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725" table:style-name="ce9">
            <text:p>€ 2.725,00</text:p>
          </table:table-cell>
          <table:table-cell office:value-type="currency" office:value="2725" table:style-name="ce9">
            <text:p>€ 2.72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3L16E463I</text:p>
          </table:table-cell>
          <table:table-cell office:value-type="currency" office:value="2639" table:style-name="ce9">
            <text:p>€ 2.63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39" table:style-name="ce9">
            <text:p>€ 2.639,00</text:p>
          </table:table-cell>
          <table:table-cell office:value-type="currency" office:value="2639" table:style-name="ce9">
            <text:p>€ 2.63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E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2L63L378R</text:p>
          </table:table-cell>
          <table:table-cell office:value-type="currency" office:value="2758" table:style-name="ce9">
            <text:p>€ 2.75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758" table:style-name="ce9">
            <text:p>€ 2.758,00</text:p>
          </table:table-cell>
          <table:table-cell office:value-type="currency" office:value="2758" table:style-name="ce9">
            <text:p>€ 2.75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2A16L378X</text:p>
          </table:table-cell>
          <table:table-cell office:value-type="currency" office:value="4726" table:style-name="ce9">
            <text:p>€ 4.72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726" table:style-name="ce9">
            <text:p>€ 4.726,00</text:p>
          </table:table-cell>
          <table:table-cell office:value-type="currency" office:value="4726" table:style-name="ce9">
            <text:p>€ 4.72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2M02L378U</text:p>
          </table:table-cell>
          <table:table-cell office:value-type="currency" office:value="2441" table:style-name="ce9">
            <text:p>€ 2.44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41" table:style-name="ce9">
            <text:p>€ 2.441,00</text:p>
          </table:table-cell>
          <table:table-cell office:value-type="currency" office:value="2441" table:style-name="ce9">
            <text:p>€ 2.44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4A68L378V</text:p>
          </table:table-cell>
          <table:table-cell office:value-type="currency" office:value="1351" table:style-name="ce9">
            <text:p>€ 1.35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1" table:style-name="ce9">
            <text:p>€ 1.351,00</text:p>
          </table:table-cell>
          <table:table-cell office:value-type="currency" office:value="1351" table:style-name="ce9">
            <text:p>€ 1.35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2E53L378Y</text:p>
          </table:table-cell>
          <table:table-cell office:value-type="currency" office:value="2379" table:style-name="ce9">
            <text:p>€ 2.3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79" table:style-name="ce9">
            <text:p>€ 2.379,00</text:p>
          </table:table-cell>
          <table:table-cell office:value-type="currency" office:value="2379" table:style-name="ce9">
            <text:p>€ 2.37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D12H612Z</text:p>
          </table:table-cell>
          <table:table-cell office:value-type="currency" office:value="2573" table:style-name="ce9">
            <text:p>€ 2.57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73" table:style-name="ce9">
            <text:p>€ 2.573,00</text:p>
          </table:table-cell>
          <table:table-cell office:value-type="currency" office:value="2573" table:style-name="ce9">
            <text:p>€ 2.57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3D48H612Y</text:p>
          </table:table-cell>
          <table:table-cell office:value-type="currency" office:value="2515" table:style-name="ce9">
            <text:p>€ 2.51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15" table:style-name="ce9">
            <text:p>€ 2.515,00</text:p>
          </table:table-cell>
          <table:table-cell office:value-type="currency" office:value="2515" table:style-name="ce9">
            <text:p>€ 2.51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0M24C372F</text:p>
          </table:table-cell>
          <table:table-cell office:value-type="currency" office:value="2492" table:style-name="ce9">
            <text:p>€ 2.49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92" table:style-name="ce9">
            <text:p>€ 2.492,00</text:p>
          </table:table-cell>
          <table:table-cell office:value-type="currency" office:value="2492" table:style-name="ce9">
            <text:p>€ 2.49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R63L378Z</text:p>
          </table:table-cell>
          <table:table-cell office:value-type="currency" office:value="1579" table:style-name="ce9">
            <text:p>€ 1.5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79" table:style-name="ce9">
            <text:p>€ 1.579,00</text:p>
          </table:table-cell>
          <table:table-cell office:value-type="currency" office:value="1579" table:style-name="ce9">
            <text:p>€ 1.57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2P45L378J</text:p>
          </table:table-cell>
          <table:table-cell office:value-type="currency" office:value="1633" table:style-name="ce9">
            <text:p>€ 1.63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633" table:style-name="ce9">
            <text:p>€ 1.633,00</text:p>
          </table:table-cell>
          <table:table-cell office:value-type="currency" office:value="1633" table:style-name="ce9">
            <text:p>€ 1.63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0M50L378H</text:p>
          </table:table-cell>
          <table:table-cell office:value-type="currency" office:value="3542" table:style-name="ce9">
            <text:p>€ 3.54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542" table:style-name="ce9">
            <text:p>€ 3.542,00</text:p>
          </table:table-cell>
          <table:table-cell office:value-type="currency" office:value="3542" table:style-name="ce9">
            <text:p>€ 3.54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4M49L378P</text:p>
          </table:table-cell>
          <table:table-cell office:value-type="currency" office:value="3464" table:style-name="ce9">
            <text:p>€ 3.46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464" table:style-name="ce9">
            <text:p>€ 3.464,00</text:p>
          </table:table-cell>
          <table:table-cell office:value-type="currency" office:value="3464" table:style-name="ce9">
            <text:p>€ 3.46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P51H612T</text:p>
          </table:table-cell>
          <table:table-cell office:value-type="currency" office:value="2083" table:style-name="ce9">
            <text:p>€ 2.08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083" table:style-name="ce9">
            <text:p>€ 2.083,00</text:p>
          </table:table-cell>
          <table:table-cell office:value-type="currency" office:value="2083" table:style-name="ce9">
            <text:p>€ 2.08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S53H612Y</text:p>
          </table:table-cell>
          <table:table-cell office:value-type="currency" office:value="1838" table:style-name="ce9">
            <text:p>€ 1.83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838" table:style-name="ce9">
            <text:p>€ 1.838,00</text:p>
          </table:table-cell>
          <table:table-cell office:value-type="currency" office:value="1838" table:style-name="ce9">
            <text:p>€ 1.83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5M57L378J</text:p>
          </table:table-cell>
          <table:table-cell office:value-type="currency" office:value="1812" table:style-name="ce9">
            <text:p>€ 1.81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5B68H612J</text:p>
          </table:table-cell>
          <table:table-cell office:value-type="currency" office:value="1556" table:style-name="ce9">
            <text:p>€ 1.55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56" table:style-name="ce9">
            <text:p>€ 1.556,00</text:p>
          </table:table-cell>
          <table:table-cell office:value-type="currency" office:value="1556" table:style-name="ce9">
            <text:p>€ 1.55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3R48L378S</text:p>
          </table:table-cell>
          <table:table-cell office:value-type="currency" office:value="3079" table:style-name="ce9">
            <text:p>€ 3.0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079" table:style-name="ce9">
            <text:p>€ 3.079,00</text:p>
          </table:table-cell>
          <table:table-cell office:value-type="currency" office:value="3079" table:style-name="ce9">
            <text:p>€ 3.07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P44L378I</text:p>
          </table:table-cell>
          <table:table-cell office:value-type="currency" office:value="1387" table:style-name="ce9">
            <text:p>€ 1.38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87" table:style-name="ce9">
            <text:p>€ 1.387,00</text:p>
          </table:table-cell>
          <table:table-cell office:value-type="currency" office:value="1387" table:style-name="ce9">
            <text:p>€ 1.38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D15L378K</text:p>
          </table:table-cell>
          <table:table-cell office:value-type="currency" office:value="1701" table:style-name="ce9">
            <text:p>€ 1.70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701" table:style-name="ce9">
            <text:p>€ 1.701,00</text:p>
          </table:table-cell>
          <table:table-cell office:value-type="currency" office:value="1701" table:style-name="ce9">
            <text:p>€ 1.70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4S45H612S</text:p>
          </table:table-cell>
          <table:table-cell office:value-type="currency" office:value="2435" table:style-name="ce9">
            <text:p>€ 2.43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35" table:style-name="ce9">
            <text:p>€ 2.435,00</text:p>
          </table:table-cell>
          <table:table-cell office:value-type="currency" office:value="2435" table:style-name="ce9">
            <text:p>€ 2.43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2S27C794Z</text:p>
          </table:table-cell>
          <table:table-cell office:value-type="currency" office:value="2367" table:style-name="ce9">
            <text:p>€ 2.36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67" table:style-name="ce9">
            <text:p>€ 2.367,00</text:p>
          </table:table-cell>
          <table:table-cell office:value-type="currency" office:value="2367" table:style-name="ce9">
            <text:p>€ 2.36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H29H612X</text:p>
          </table:table-cell>
          <table:table-cell office:value-type="currency" office:value="1292" table:style-name="ce9">
            <text:p>€ 1.29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292" table:style-name="ce9">
            <text:p>€ 1.292,00</text:p>
          </table:table-cell>
          <table:table-cell office:value-type="currency" office:value="1292" table:style-name="ce9">
            <text:p>€ 1.29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A.</text:p>
          </table:table-cell>
          <table:table-cell office:value-type="string" table:style-name="ce8">
            <text:p>******94H14Z603Y</text:p>
          </table:table-cell>
          <table:table-cell office:value-type="currency" office:value="4118" table:style-name="ce9">
            <text:p>€ 4.11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118" table:style-name="ce9">
            <text:p>€ 4.118,00</text:p>
          </table:table-cell>
          <table:table-cell office:value-type="currency" office:value="4118" table:style-name="ce9">
            <text:p>€ 4.11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4E18H612F</text:p>
          </table:table-cell>
          <table:table-cell office:value-type="currency" office:value="1450" table:style-name="ce9">
            <text:p>€ 1.45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50" table:style-name="ce9">
            <text:p>€ 1.450,00</text:p>
          </table:table-cell>
          <table:table-cell office:value-type="currency" office:value="1450" table:style-name="ce9">
            <text:p>€ 1.45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1T44H612Z</text:p>
          </table:table-cell>
          <table:table-cell office:value-type="currency" office:value="2547" table:style-name="ce9">
            <text:p>€ 2.54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47" table:style-name="ce9">
            <text:p>€ 2.547,00</text:p>
          </table:table-cell>
          <table:table-cell office:value-type="currency" office:value="2547" table:style-name="ce9">
            <text:p>€ 2.54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4E61L378G</text:p>
          </table:table-cell>
          <table:table-cell office:value-type="currency" office:value="1377" table:style-name="ce9">
            <text:p>€ 1.37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77" table:style-name="ce9">
            <text:p>€ 1.377,00</text:p>
          </table:table-cell>
          <table:table-cell office:value-type="currency" office:value="1377" table:style-name="ce9">
            <text:p>€ 1.37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3C70L378A</text:p>
          </table:table-cell>
          <table:table-cell office:value-type="currency" office:value="1620" table:style-name="ce9">
            <text:p>€ 1.62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620" table:style-name="ce9">
            <text:p>€ 1.620,00</text:p>
          </table:table-cell>
          <table:table-cell office:value-type="currency" office:value="1620" table:style-name="ce9">
            <text:p>€ 1.62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I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2E49L378Q</text:p>
          </table:table-cell>
          <table:table-cell office:value-type="currency" office:value="1820" table:style-name="ce9">
            <text:p>€ 1.82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820" table:style-name="ce9">
            <text:p>€ 1.820,00</text:p>
          </table:table-cell>
          <table:table-cell office:value-type="currency" office:value="1820" table:style-name="ce9">
            <text:p>€ 1.82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K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1M43Z148Y</text:p>
          </table:table-cell>
          <table:table-cell office:value-type="currency" office:value="2356" table:style-name="ce9">
            <text:p>€ 2.35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56" table:style-name="ce9">
            <text:p>€ 2.356,00</text:p>
          </table:table-cell>
          <table:table-cell office:value-type="currency" office:value="2356" table:style-name="ce9">
            <text:p>€ 2.35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K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89H45Z138R</text:p>
          </table:table-cell>
          <table:table-cell office:value-type="currency" office:value="1363" table:style-name="ce9">
            <text:p>€ 1.36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1P48H612Z</text:p>
          </table:table-cell>
          <table:table-cell office:value-type="currency" office:value="2456" table:style-name="ce9">
            <text:p>€ 2.45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56" table:style-name="ce9">
            <text:p>€ 2.456,00</text:p>
          </table:table-cell>
          <table:table-cell office:value-type="currency" office:value="2456" table:style-name="ce9">
            <text:p>€ 2.45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2L11L378F</text:p>
          </table:table-cell>
          <table:table-cell office:value-type="currency" office:value="2459" table:style-name="ce9">
            <text:p>€ 2.45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59" table:style-name="ce9">
            <text:p>€ 2.459,00</text:p>
          </table:table-cell>
          <table:table-cell office:value-type="currency" office:value="2459" table:style-name="ce9">
            <text:p>€ 2.45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4E46B429B</text:p>
          </table:table-cell>
          <table:table-cell office:value-type="currency" office:value="2562" table:style-name="ce9">
            <text:p>€ 2.56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62" table:style-name="ce9">
            <text:p>€ 2.562,00</text:p>
          </table:table-cell>
          <table:table-cell office:value-type="currency" office:value="2562" table:style-name="ce9">
            <text:p>€ 2.56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4H22Z140C</text:p>
          </table:table-cell>
          <table:table-cell office:value-type="currency" office:value="4175" table:style-name="ce9">
            <text:p>€ 4.17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175" table:style-name="ce9">
            <text:p>€ 4.175,00</text:p>
          </table:table-cell>
          <table:table-cell office:value-type="currency" office:value="4175" table:style-name="ce9">
            <text:p>€ 4.17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2R44L378B</text:p>
          </table:table-cell>
          <table:table-cell office:value-type="currency" office:value="3380" table:style-name="ce9">
            <text:p>€ 3.38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380" table:style-name="ce9">
            <text:p>€ 3.380,00</text:p>
          </table:table-cell>
          <table:table-cell office:value-type="currency" office:value="3380" table:style-name="ce9">
            <text:p>€ 3.38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0B60L378F</text:p>
          </table:table-cell>
          <table:table-cell office:value-type="currency" office:value="2403" table:style-name="ce9">
            <text:p>€ 2.40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03" table:style-name="ce9">
            <text:p>€ 2.403,00</text:p>
          </table:table-cell>
          <table:table-cell office:value-type="currency" office:value="2403" table:style-name="ce9">
            <text:p>€ 2.40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1C59L378B</text:p>
          </table:table-cell>
          <table:table-cell office:value-type="currency" office:value="2633" table:style-name="ce9">
            <text:p>€ 2.63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33" table:style-name="ce9">
            <text:p>€ 2.633,00</text:p>
          </table:table-cell>
          <table:table-cell office:value-type="currency" office:value="2633" table:style-name="ce9">
            <text:p>€ 2.63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4H23H612I</text:p>
          </table:table-cell>
          <table:table-cell office:value-type="currency" office:value="1545" table:style-name="ce9">
            <text:p>€ 1.54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45" table:style-name="ce9">
            <text:p>€ 1.545,00</text:p>
          </table:table-cell>
          <table:table-cell office:value-type="currency" office:value="1545" table:style-name="ce9">
            <text:p>€ 1.54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5R09H612Z</text:p>
          </table:table-cell>
          <table:table-cell office:value-type="currency" office:value="1378" table:style-name="ce9">
            <text:p>€ 1.37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M26F152D</text:p>
          </table:table-cell>
          <table:table-cell office:value-type="currency" office:value="2462" table:style-name="ce9">
            <text:p>€ 2.46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62" table:style-name="ce9">
            <text:p>€ 2.462,00</text:p>
          </table:table-cell>
          <table:table-cell office:value-type="currency" office:value="2462" table:style-name="ce9">
            <text:p>€ 2.46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2H42L378E</text:p>
          </table:table-cell>
          <table:table-cell office:value-type="currency" office:value="1515" table:style-name="ce9">
            <text:p>€ 1.51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15" table:style-name="ce9">
            <text:p>€ 1.515,00</text:p>
          </table:table-cell>
          <table:table-cell office:value-type="currency" office:value="1515" table:style-name="ce9">
            <text:p>€ 1.51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4T67B006Z</text:p>
          </table:table-cell>
          <table:table-cell office:value-type="currency" office:value="2422" table:style-name="ce9">
            <text:p>€ 2.42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22" table:style-name="ce9">
            <text:p>€ 2.422,00</text:p>
          </table:table-cell>
          <table:table-cell office:value-type="currency" office:value="2364" table:style-name="ce9">
            <text:p>€ 2.36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1S06L378A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50" table:style-name="ce9">
            <text:p>€ 2.350,00</text:p>
          </table:table-cell>
          <table:table-cell office:value-type="currency" office:value="2350" table:style-name="ce9">
            <text:p>€ 2.35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C53L378A</text:p>
          </table:table-cell>
          <table:table-cell office:value-type="currency" office:value="1360" table:style-name="ce9">
            <text:p>€ 1.36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60" table:style-name="ce9">
            <text:p>€ 1.360,00</text:p>
          </table:table-cell>
          <table:table-cell office:value-type="currency" office:value="1360" table:style-name="ce9">
            <text:p>€ 1.36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5C67C794Y</text:p>
          </table:table-cell>
          <table:table-cell office:value-type="currency" office:value="3343" table:style-name="ce9">
            <text:p>€ 3.34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343" table:style-name="ce9">
            <text:p>€ 3.343,00</text:p>
          </table:table-cell>
          <table:table-cell office:value-type="currency" office:value="3343" table:style-name="ce9">
            <text:p>€ 3.34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3M28L378A</text:p>
          </table:table-cell>
          <table:table-cell office:value-type="currency" office:value="1424" table:style-name="ce9">
            <text:p>€ 1.42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24" table:style-name="ce9">
            <text:p>€ 1.424,00</text:p>
          </table:table-cell>
          <table:table-cell office:value-type="currency" office:value="1424" table:style-name="ce9">
            <text:p>€ 1.42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T48C794V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0" table:style-name="ce9">
            <text:p>€ 1.350,00</text:p>
          </table:table-cell>
          <table:table-cell office:value-type="currency" office:value="1350" table:style-name="ce9">
            <text:p>€ 1.35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1M67H612W</text:p>
          </table:table-cell>
          <table:table-cell office:value-type="currency" office:value="2653" table:style-name="ce9">
            <text:p>€ 2.65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53" table:style-name="ce9">
            <text:p>€ 2.653,00</text:p>
          </table:table-cell>
          <table:table-cell office:value-type="currency" office:value="2653" table:style-name="ce9">
            <text:p>€ 2.65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5D59H612Z</text:p>
          </table:table-cell>
          <table:table-cell office:value-type="currency" office:value="1364" table:style-name="ce9">
            <text:p>€ 1.36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64" table:style-name="ce9">
            <text:p>€ 1.364,00</text:p>
          </table:table-cell>
          <table:table-cell office:value-type="currency" office:value="1364" table:style-name="ce9">
            <text:p>€ 1.36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3A68H612W</text:p>
          </table:table-cell>
          <table:table-cell office:value-type="currency" office:value="1943" table:style-name="ce9">
            <text:p>€ 1.94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943" table:style-name="ce9">
            <text:p>€ 1.943,00</text:p>
          </table:table-cell>
          <table:table-cell office:value-type="currency" office:value="1943" table:style-name="ce9">
            <text:p>€ 1.94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2S27L378Y</text:p>
          </table:table-cell>
          <table:table-cell office:value-type="currency" office:value="1314" table:style-name="ce9">
            <text:p>€ 1.31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14" table:style-name="ce9">
            <text:p>€ 1.314,00</text:p>
          </table:table-cell>
          <table:table-cell office:value-type="currency" office:value="1314" table:style-name="ce9">
            <text:p>€ 1.31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5H20L378U</text:p>
          </table:table-cell>
          <table:table-cell office:value-type="currency" office:value="2110" table:style-name="ce9">
            <text:p>€ 2.11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110" table:style-name="ce9">
            <text:p>€ 2.110,00</text:p>
          </table:table-cell>
          <table:table-cell office:value-type="currency" office:value="2110" table:style-name="ce9">
            <text:p>€ 2.11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5L58C794G</text:p>
          </table:table-cell>
          <table:table-cell office:value-type="currency" office:value="2376" table:style-name="ce9">
            <text:p>€ 2.37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76" table:style-name="ce9">
            <text:p>€ 2.376,00</text:p>
          </table:table-cell>
          <table:table-cell office:value-type="currency" office:value="2376" table:style-name="ce9">
            <text:p>€ 2.37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3E49L378V</text:p>
          </table:table-cell>
          <table:table-cell office:value-type="currency" office:value="1408" table:style-name="ce9">
            <text:p>€ 1.40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08" table:style-name="ce9">
            <text:p>€ 1.408,00</text:p>
          </table:table-cell>
          <table:table-cell office:value-type="currency" office:value="1408" table:style-name="ce9">
            <text:p>€ 1.40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5D10L378J</text:p>
          </table:table-cell>
          <table:table-cell office:value-type="currency" office:value="1485" table:style-name="ce9">
            <text:p>€ 1.48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85" table:style-name="ce9">
            <text:p>€ 1.485,00</text:p>
          </table:table-cell>
          <table:table-cell office:value-type="currency" office:value="1485" table:style-name="ce9">
            <text:p>€ 1.48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4E47L378Q</text:p>
          </table:table-cell>
          <table:table-cell office:value-type="currency" office:value="2949" table:style-name="ce9">
            <text:p>€ 2.94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949" table:style-name="ce9">
            <text:p>€ 2.949,00</text:p>
          </table:table-cell>
          <table:table-cell office:value-type="currency" office:value="2949" table:style-name="ce9">
            <text:p>€ 2.94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N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B49L378K</text:p>
          </table:table-cell>
          <table:table-cell office:value-type="currency" office:value="1367" table:style-name="ce9">
            <text:p>€ 1.36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67" table:style-name="ce9">
            <text:p>€ 1.367,00</text:p>
          </table:table-cell>
          <table:table-cell office:value-type="currency" office:value="1367" table:style-name="ce9">
            <text:p>€ 1.36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B14L378P</text:p>
          </table:table-cell>
          <table:table-cell office:value-type="currency" office:value="1353" table:style-name="ce9">
            <text:p>€ 1.35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3" table:style-name="ce9">
            <text:p>€ 1.353,00</text:p>
          </table:table-cell>
          <table:table-cell office:value-type="currency" office:value="1353" table:style-name="ce9">
            <text:p>€ 1.35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89M59L378P</text:p>
          </table:table-cell>
          <table:table-cell office:value-type="currency" office:value="2275" table:style-name="ce9">
            <text:p>€ 2.27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275" table:style-name="ce9">
            <text:p>€ 2.275,00</text:p>
          </table:table-cell>
          <table:table-cell office:value-type="currency" office:value="2275" table:style-name="ce9">
            <text:p>€ 2.27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3S43H612C</text:p>
          </table:table-cell>
          <table:table-cell office:value-type="currency" office:value="2695" table:style-name="ce9">
            <text:p>€ 2.69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95" table:style-name="ce9">
            <text:p>€ 2.695,00</text:p>
          </table:table-cell>
          <table:table-cell office:value-type="currency" office:value="2695" table:style-name="ce9">
            <text:p>€ 2.69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2P56L378O</text:p>
          </table:table-cell>
          <table:table-cell office:value-type="currency" office:value="2861" table:style-name="ce9">
            <text:p>€ 2.86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861" table:style-name="ce9">
            <text:p>€ 2.861,00</text:p>
          </table:table-cell>
          <table:table-cell office:value-type="currency" office:value="2861" table:style-name="ce9">
            <text:p>€ 2.86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3C57L378W</text:p>
          </table:table-cell>
          <table:table-cell office:value-type="currency" office:value="1734" table:style-name="ce9">
            <text:p>€ 1.73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734" table:style-name="ce9">
            <text:p>€ 1.734,00</text:p>
          </table:table-cell>
          <table:table-cell office:value-type="currency" office:value="1734" table:style-name="ce9">
            <text:p>€ 1.73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2H55H612W</text:p>
          </table:table-cell>
          <table:table-cell office:value-type="currency" office:value="2819" table:style-name="ce9">
            <text:p>€ 2.81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819" table:style-name="ce9">
            <text:p>€ 2.819,00</text:p>
          </table:table-cell>
          <table:table-cell office:value-type="currency" office:value="2819" table:style-name="ce9">
            <text:p>€ 2.81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5E51L378Q</text:p>
          </table:table-cell>
          <table:table-cell office:value-type="currency" office:value="1414" table:style-name="ce9">
            <text:p>€ 1.41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******89H47C794K</text:p>
          </table:table-cell>
          <table:table-cell office:value-type="currency" office:value="2366" table:style-name="ce9">
            <text:p>€ 2.36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66" table:style-name="ce9">
            <text:p>€ 2.366,00</text:p>
          </table:table-cell>
          <table:table-cell office:value-type="currency" office:value="2366" table:style-name="ce9">
            <text:p>€ 2.36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3R26C794K</text:p>
          </table:table-cell>
          <table:table-cell office:value-type="currency" office:value="2351" table:style-name="ce9">
            <text:p>€ 2.35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51" table:style-name="ce9">
            <text:p>€ 2.351,00</text:p>
          </table:table-cell>
          <table:table-cell office:value-type="currency" office:value="2351" table:style-name="ce9">
            <text:p>€ 2.35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4D61L378A</text:p>
          </table:table-cell>
          <table:table-cell office:value-type="currency" office:value="2463" table:style-name="ce9">
            <text:p>€ 2.46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63" table:style-name="ce9">
            <text:p>€ 2.463,00</text:p>
          </table:table-cell>
          <table:table-cell office:value-type="currency" office:value="2463" table:style-name="ce9">
            <text:p>€ 2.46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1L51L378W</text:p>
          </table:table-cell>
          <table:table-cell office:value-type="currency" office:value="2397" table:style-name="ce9">
            <text:p>€ 2.3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97" table:style-name="ce9">
            <text:p>€ 2.397,00</text:p>
          </table:table-cell>
          <table:table-cell office:value-type="currency" office:value="2397" table:style-name="ce9">
            <text:p>€ 2.39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3L42C372Q</text:p>
          </table:table-cell>
          <table:table-cell office:value-type="currency" office:value="2352" table:style-name="ce9">
            <text:p>€ 2.35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52" table:style-name="ce9">
            <text:p>€ 2.352,00</text:p>
          </table:table-cell>
          <table:table-cell office:value-type="currency" office:value="2352" table:style-name="ce9">
            <text:p>€ 2.35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4L13L378W</text:p>
          </table:table-cell>
          <table:table-cell office:value-type="currency" office:value="1356" table:style-name="ce9">
            <text:p>€ 1.35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6" table:style-name="ce9">
            <text:p>€ 1.356,00</text:p>
          </table:table-cell>
          <table:table-cell office:value-type="currency" office:value="1356" table:style-name="ce9">
            <text:p>€ 1.35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92P65F842O</text:p>
          </table:table-cell>
          <table:table-cell office:value-type="currency" office:value="2401" table:style-name="ce9">
            <text:p>€ 2.40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01" table:style-name="ce9">
            <text:p>€ 2.401,00</text:p>
          </table:table-cell>
          <table:table-cell office:value-type="currency" office:value="2401" table:style-name="ce9">
            <text:p>€ 2.40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K.</text:p>
          </table:table-cell>
          <table:table-cell office:value-type="string" table:style-name="ce8">
            <text:p>******95H45L378W</text:p>
          </table:table-cell>
          <table:table-cell office:value-type="currency" office:value="1356" table:style-name="ce9">
            <text:p>€ 1.35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6" table:style-name="ce9">
            <text:p>€ 1.356,00</text:p>
          </table:table-cell>
          <table:table-cell office:value-type="currency" office:value="1356" table:style-name="ce9">
            <text:p>€ 1.35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4H52L378P</text:p>
          </table:table-cell>
          <table:table-cell office:value-type="currency" office:value="2196" table:style-name="ce9">
            <text:p>€ 2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196" table:style-name="ce9">
            <text:p>€ 2.196,00</text:p>
          </table:table-cell>
          <table:table-cell office:value-type="currency" office:value="2196" table:style-name="ce9">
            <text:p>€ 2.19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A41L378F</text:p>
          </table:table-cell>
          <table:table-cell office:value-type="currency" office:value="1426" table:style-name="ce9">
            <text:p>€ 1.42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26" table:style-name="ce9">
            <text:p>€ 1.426,00</text:p>
          </table:table-cell>
          <table:table-cell office:value-type="currency" office:value="1426" table:style-name="ce9">
            <text:p>€ 1.42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3M58L378Y</text:p>
          </table:table-cell>
          <table:table-cell office:value-type="currency" office:value="2470" table:style-name="ce9">
            <text:p>€ 2.47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70" table:style-name="ce9">
            <text:p>€ 2.470,00</text:p>
          </table:table-cell>
          <table:table-cell office:value-type="currency" office:value="2470" table:style-name="ce9">
            <text:p>€ 2.47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2T67L378T</text:p>
          </table:table-cell>
          <table:table-cell office:value-type="currency" office:value="2739" table:style-name="ce9">
            <text:p>€ 2.73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739" table:style-name="ce9">
            <text:p>€ 2.739,00</text:p>
          </table:table-cell>
          <table:table-cell office:value-type="currency" office:value="2739" table:style-name="ce9">
            <text:p>€ 2.73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D55L378S</text:p>
          </table:table-cell>
          <table:table-cell office:value-type="currency" office:value="1924" table:style-name="ce9">
            <text:p>€ 1.92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924" table:style-name="ce9">
            <text:p>€ 1.924,00</text:p>
          </table:table-cell>
          <table:table-cell office:value-type="currency" office:value="1924" table:style-name="ce9">
            <text:p>€ 1.92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5H70L378F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13">
            <text:p>-</text:p>
          </table:table-cell>
          <table:table-cell office:value-type="currency" office:value="2129" table:style-name="ce9">
            <text:p>€ 2.12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2M58H612B</text:p>
          </table:table-cell>
          <table:table-cell office:value-type="currency" office:value="1546" table:style-name="ce9">
            <text:p>€ 1.54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46" table:style-name="ce9">
            <text:p>€ 1.546,00</text:p>
          </table:table-cell>
          <table:table-cell office:value-type="currency" office:value="1546" table:style-name="ce9">
            <text:p>€ 1.546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3A07C794P</text:p>
          </table:table-cell>
          <table:table-cell office:value-type="currency" office:value="2361" table:style-name="ce9">
            <text:p>€ 2.36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5S04L378K</text:p>
          </table:table-cell>
          <table:table-cell office:value-type="currency" office:value="2365" table:style-name="ce9">
            <text:p>€ 2.36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61" table:style-name="ce9">
            <text:p>€ 2.361,00</text:p>
          </table:table-cell>
          <table:table-cell office:value-type="currency" office:value="2361" table:style-name="ce9">
            <text:p>€ 2.36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4C47L378W</text:p>
          </table:table-cell>
          <table:table-cell office:value-type="currency" office:value="3954" table:style-name="ce9">
            <text:p>€ 3.95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954" table:style-name="ce9">
            <text:p>€ 3.954,00</text:p>
          </table:table-cell>
          <table:table-cell office:value-type="currency" office:value="3954" table:style-name="ce9">
            <text:p>€ 3.95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3B60C794E</text:p>
          </table:table-cell>
          <table:table-cell office:value-type="currency" office:value="4053" table:style-name="ce9">
            <text:p>€ 4.05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053" table:style-name="ce9">
            <text:p>€ 4.053,00</text:p>
          </table:table-cell>
          <table:table-cell office:value-type="currency" office:value="4053" table:style-name="ce9">
            <text:p>€ 4.05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2H59L378B</text:p>
          </table:table-cell>
          <table:table-cell office:value-type="currency" office:value="2373" table:style-name="ce9">
            <text:p>€ 2.37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73" table:style-name="ce9">
            <text:p>€ 2.373,00</text:p>
          </table:table-cell>
          <table:table-cell office:value-type="currency" office:value="2373" table:style-name="ce9">
            <text:p>€ 2.37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5R56L378C</text:p>
          </table:table-cell>
          <table:table-cell office:value-type="currency" office:value="2449" table:style-name="ce9">
            <text:p>€ 2.44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449" table:style-name="ce9">
            <text:p>€ 2.449,00</text:p>
          </table:table-cell>
          <table:table-cell office:value-type="currency" office:value="2449" table:style-name="ce9">
            <text:p>€ 2.44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C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3T66C372W</text:p>
          </table:table-cell>
          <table:table-cell office:value-type="currency" office:value="1470" table:style-name="ce9">
            <text:p>€ 1.47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70" table:style-name="ce9">
            <text:p>€ 1.470,00</text:p>
          </table:table-cell>
          <table:table-cell office:value-type="currency" office:value="1470" table:style-name="ce9">
            <text:p>€ 1.47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3B44L378D</text:p>
          </table:table-cell>
          <table:table-cell office:value-type="currency" office:value="1454" table:style-name="ce9">
            <text:p>€ 1.45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454" table:style-name="ce9">
            <text:p>€ 1.454,00</text:p>
          </table:table-cell>
          <table:table-cell office:value-type="currency" office:value="1454" table:style-name="ce9">
            <text:p>€ 1.45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0A54D530D</text:p>
          </table:table-cell>
          <table:table-cell office:value-type="currency" office:value="4674" table:style-name="ce9">
            <text:p>€ 4.67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674" table:style-name="ce9">
            <text:p>€ 4.674,00</text:p>
          </table:table-cell>
          <table:table-cell office:value-type="currency" office:value="4674" table:style-name="ce9">
            <text:p>€ 4.67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******94E51H612T</text:p>
          </table:table-cell>
          <table:table-cell office:value-type="currency" office:value="2174" table:style-name="ce9">
            <text:p>€ 2.17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174" table:style-name="ce9">
            <text:p>€ 2.174,00</text:p>
          </table:table-cell>
          <table:table-cell office:value-type="currency" office:value="2174" table:style-name="ce9">
            <text:p>€ 2.17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E23L378M</text:p>
          </table:table-cell>
          <table:table-cell office:value-type="currency" office:value="2634" table:style-name="ce9">
            <text:p>€ 2.63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634" table:style-name="ce9">
            <text:p>€ 2.634,00</text:p>
          </table:table-cell>
          <table:table-cell office:value-type="currency" office:value="2634" table:style-name="ce9">
            <text:p>€ 2.63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5R19I854A</text:p>
          </table:table-cell>
          <table:table-cell office:value-type="currency" office:value="3134" table:style-name="ce9">
            <text:p>€ 3.13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4L44L378P</text:p>
          </table:table-cell>
          <table:table-cell office:value-type="currency" office:value="3414" table:style-name="ce9">
            <text:p>€ 3.41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414" table:style-name="ce9">
            <text:p>€ 3.414,00</text:p>
          </table:table-cell>
          <table:table-cell office:value-type="currency" office:value="3414" table:style-name="ce9">
            <text:p>€ 3.41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P55B006P</text:p>
          </table:table-cell>
          <table:table-cell office:value-type="currency" office:value="1652" table:style-name="ce9">
            <text:p>€ 1.65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652" table:style-name="ce9">
            <text:p>€ 1.652,00</text:p>
          </table:table-cell>
          <table:table-cell office:value-type="currency" office:value="1652" table:style-name="ce9">
            <text:p>€ 1.65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3E54L378D</text:p>
          </table:table-cell>
          <table:table-cell office:value-type="currency" office:value="1352" table:style-name="ce9">
            <text:p>€ 1.35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52" table:style-name="ce9">
            <text:p>€ 1.352,00</text:p>
          </table:table-cell>
          <table:table-cell office:value-type="currency" office:value="1352" table:style-name="ce9">
            <text:p>€ 1.35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2M52L378G</text:p>
          </table:table-cell>
          <table:table-cell office:value-type="currency" office:value="2372" table:style-name="ce9">
            <text:p>€ 2.37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72" table:style-name="ce9">
            <text:p>€ 2.372,00</text:p>
          </table:table-cell>
          <table:table-cell office:value-type="currency" office:value="2372" table:style-name="ce9">
            <text:p>€ 2.37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P66L378X</text:p>
          </table:table-cell>
          <table:table-cell office:value-type="currency" office:value="1805" table:style-name="ce9">
            <text:p>€ 1.80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805" table:style-name="ce9">
            <text:p>€ 1.805,00</text:p>
          </table:table-cell>
          <table:table-cell office:value-type="currency" office:value="1805" table:style-name="ce9">
            <text:p>€ 1.805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R.</text:p>
          </table:table-cell>
          <table:table-cell office:value-type="string" table:style-name="ce8">
            <text:p>******95A70H163G</text:p>
          </table:table-cell>
          <table:table-cell office:value-type="currency" office:value="2067" table:style-name="ce9">
            <text:p>€ 2.06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067" table:style-name="ce9">
            <text:p>€ 2.067,00</text:p>
          </table:table-cell>
          <table:table-cell office:value-type="currency" office:value="2067" table:style-name="ce9">
            <text:p>€ 2.06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2R48B006K</text:p>
          </table:table-cell>
          <table:table-cell office:value-type="currency" office:value="884" table:style-name="ce9">
            <text:p>€ 88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884" table:style-name="ce9">
            <text:p>€ 884,00</text:p>
          </table:table-cell>
          <table:table-cell office:value-type="currency" office:value="884" table:style-name="ce9">
            <text:p>€ 88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L64L378C</text:p>
          </table:table-cell>
          <table:table-cell office:value-type="currency" office:value="1334" table:style-name="ce9">
            <text:p>€ 1.33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92D42L378T</text:p>
          </table:table-cell>
          <table:table-cell office:value-type="currency" office:value="2362" table:style-name="ce9">
            <text:p>€ 2.36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62" table:style-name="ce9">
            <text:p>€ 2.362,00</text:p>
          </table:table-cell>
          <table:table-cell office:value-type="currency" office:value="2362" table:style-name="ce9">
            <text:p>€ 2.36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U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L57Z140G</text:p>
          </table:table-cell>
          <table:table-cell office:value-type="currency" office:value="2334" table:style-name="ce9">
            <text:p>€ 2.33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34" table:style-name="ce9">
            <text:p>€ 2.334,00</text:p>
          </table:table-cell>
          <table:table-cell office:value-type="currency" office:value="2334" table:style-name="ce9">
            <text:p>€ 2.33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93P57L378V</text:p>
          </table:table-cell>
          <table:table-cell office:value-type="currency" office:value="2328" table:style-name="ce9">
            <text:p>€ 2.32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28" table:style-name="ce9">
            <text:p>€ 2.328,00</text:p>
          </table:table-cell>
          <table:table-cell office:value-type="currency" office:value="2328" table:style-name="ce9">
            <text:p>€ 2.328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3A60C794L</text:p>
          </table:table-cell>
          <table:table-cell office:value-type="currency" office:value="2069" table:style-name="ce9">
            <text:p>€ 2.06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069" table:style-name="ce9">
            <text:p>€ 2.069,00</text:p>
          </table:table-cell>
          <table:table-cell office:value-type="currency" office:value="2069" table:style-name="ce9">
            <text:p>€ 2.06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3B56C372B</text:p>
          </table:table-cell>
          <table:table-cell office:value-type="currency" office:value="2539" table:style-name="ce9">
            <text:p>€ 2.53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539" table:style-name="ce9">
            <text:p>€ 2.539,00</text:p>
          </table:table-cell>
          <table:table-cell office:value-type="currency" office:value="2539" table:style-name="ce9">
            <text:p>€ 2.539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5B53L378W</text:p>
          </table:table-cell>
          <table:table-cell office:value-type="currency" office:value="1752" table:style-name="ce9">
            <text:p>€ 1.75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M51L378K</text:p>
          </table:table-cell>
          <table:table-cell office:value-type="currency" office:value="1707" table:style-name="ce9">
            <text:p>€ 1.70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******93B41C372L</text:p>
          </table:table-cell>
          <table:table-cell office:value-type="currency" office:value="2844" table:style-name="ce9">
            <text:p>€ 2.84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844" table:style-name="ce9">
            <text:p>€ 2.844,00</text:p>
          </table:table-cell>
          <table:table-cell office:value-type="currency" office:value="2844" table:style-name="ce9">
            <text:p>€ 2.844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2H69L378C</text:p>
          </table:table-cell>
          <table:table-cell office:value-type="currency" office:value="1703" table:style-name="ce9">
            <text:p>€ 1.70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703" table:style-name="ce9">
            <text:p>€ 1.703,00</text:p>
          </table:table-cell>
          <table:table-cell office:value-type="currency" office:value="1703" table:style-name="ce9">
            <text:p>€ 1.70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4C50H330B</text:p>
          </table:table-cell>
          <table:table-cell office:value-type="currency" office:value="2812" table:style-name="ce9">
            <text:p>€ 2.81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812" table:style-name="ce9">
            <text:p>€ 2.812,00</text:p>
          </table:table-cell>
          <table:table-cell office:value-type="currency" office:value="2812" table:style-name="ce9">
            <text:p>€ 2.81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W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92M70L378B</text:p>
          </table:table-cell>
          <table:table-cell office:value-type="currency" office:value="2333" table:style-name="ce9">
            <text:p>€ 2.33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281" table:style-name="ce9">
            <text:p>€ 4.281,00</text:p>
          </table:table-cell>
          <table:table-cell office:value-type="currency" office:value="4281" table:style-name="ce9">
            <text:p>€ 4.28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92L57L378M</text:p>
          </table:table-cell>
          <table:table-cell office:value-type="currency" office:value="1312" table:style-name="ce9">
            <text:p>€ 1.31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12" table:style-name="ce9">
            <text:p>€ 1.312,00</text:p>
          </table:table-cell>
          <table:table-cell office:value-type="currency" office:value="1312" table:style-name="ce9">
            <text:p>€ 1.312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3H58H612A</text:p>
          </table:table-cell>
          <table:table-cell office:value-type="currency" office:value="1327" table:style-name="ce9">
            <text:p>€ 1.32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327" table:style-name="ce9">
            <text:p>€ 1.327,00</text:p>
          </table:table-cell>
          <table:table-cell office:value-type="currency" office:value="1327" table:style-name="ce9">
            <text:p>€ 1.327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4H45L378F</text:p>
          </table:table-cell>
          <table:table-cell office:value-type="currency" office:value="3781" table:style-name="ce9">
            <text:p>€ 3.78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3781" table:style-name="ce9">
            <text:p>€ 3.781,00</text:p>
          </table:table-cell>
          <table:table-cell office:value-type="currency" office:value="3781" table:style-name="ce9">
            <text:p>€ 3.78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88R18L378L</text:p>
          </table:table-cell>
          <table:table-cell office:value-type="currency" office:value="1503" table:style-name="ce9">
            <text:p>€ 1.50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1503" table:style-name="ce9">
            <text:p>€ 1.503,00</text:p>
          </table:table-cell>
          <table:table-cell office:value-type="currency" office:value="1503" table:style-name="ce9">
            <text:p>€ 1.503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90D15C372G</text:p>
          </table:table-cell>
          <table:table-cell office:value-type="currency" office:value="4371" table:style-name="ce9">
            <text:p>€ 4.37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4371" table:style-name="ce9">
            <text:p>€ 4.371,00</text:p>
          </table:table-cell>
          <table:table-cell office:value-type="currency" office:value="4371" table:style-name="ce9">
            <text:p>€ 4.371,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90R50B006X</text:p>
          </table:table-cell>
          <table:table-cell office:value-type="currency" office:value="2389" table:style-name="ce9">
            <text:p>€ 2.38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09" table:style-name="ce10">
            <text:p>109</text:p>
          </table:table-cell>
          <table:table-cell office:value-type="date" office:date-value="2015-05-07T00:00:00" table:style-name="ce12">
            <text:p>07/05/2015</text:p>
          </table:table-cell>
          <table:table-cell office:value-type="currency" office:value="2389" table:style-name="ce9">
            <text:p>€ 2.389,00</text:p>
          </table:table-cell>
          <table:table-cell office:value-type="currency" office:value="2389" table:style-name="ce9">
            <text:p>€ 2.389,00</text:p>
          </table:table-cell>
          <table:table-cell table:number-columns-repeated="16372" table:style-name="ce7"/>
        </table:table-row>
        <table:table-row table:number-rows-repeated="3" table:style-name="ro2">
          <table:table-cell table:number-columns-repeated="3" table:style-name="ce14"/>
          <table:table-cell table:style-name="ce15"/>
          <table:table-cell table:number-columns-repeated="4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72" table:style-name="ce7"/>
        </table:table-row>
        <table:table-row table:number-rows-repeated="10" table:style-name="ro2">
          <table:table-cell table:number-columns-repeated="10"/>
          <table:table-cell table:number-columns-repeated="2" table:style-name="ce18"/>
          <table:table-cell table:number-columns-repeated="16372" table:style-name="ce7"/>
        </table:table-row>
        <table:table-row table:number-rows-repeated="1048390" table:style-name="ro2">
          <table:table-cell table:number-columns-repeated="16384"/>
        </table:table-row>
      </table:table>
      <table:table table:name="Foglio2" table:style-name="ta1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6T10:58:53Z</dc:date>
  </office:meta>
</office:document-meta>
</file>